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2.1743in"/>
        </style:tab-stops>
      </style:paragraph-properties>
    </style:style>
    <style:style style:name="T2" style:parent-style-name="Car.predefinitoparagrafo" style:family="text">
      <style:text-properties style:font-name="Century Gothic" fo:font-weight="bold" style:font-weight-asian="bold" style:font-weight-complex="bold" fo:font-size="20pt" style:font-size-asian="20pt"/>
    </style:style>
    <style:style style:name="T3" style:parent-style-name="Car.predefinitoparagrafo" style:family="text">
      <style:text-properties fo:font-weight="bold" style:font-weight-asian="bold" style:font-weight-complex="bold" fo:font-size="20pt" style:font-size-asian="20pt"/>
    </style:style>
    <style:style style:name="P4" style:parent-style-name="Normale" style:family="paragraph">
      <style:paragraph-properties fo:text-align="center"/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style:font-name="Wingdings"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Normale" style:family="paragraph">
      <style:paragraph-properties fo:text-align="center"/>
      <style:text-properties fo:font-size="11pt" style:font-size-asian="11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fo:font-size="11pt" style:font-size-asian="11pt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26" style:parent-style-name="Normale" style:family="paragraph">
      <style:paragraph-properties fo:text-align="justify"/>
      <style:text-properties fo:font-size="11pt" style:font-size-asian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fo:text-align="justify"/>
      <style:text-properties fo:font-size="11pt" style:font-size-asian="11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 fo:margin-left="2.95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Normale" style:family="paragraph">
      <style:paragraph-properties fo:text-align="justify"/>
      <style:text-properties fo:font-size="11pt" style:font-size-asian="11pt"/>
    </style:style>
    <style:style style:name="P51" style:parent-style-name="Normale" style:family="paragraph">
      <style:paragraph-properties fo:text-align="justify" fo:margin-left="0.4895in">
        <style:tab-stops/>
      </style:paragraph-properties>
      <style:text-properties fo:font-size="11pt" style:font-size-asian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-0.42431in" svg:y="-0.52708in" svg:width="1.57917in" svg:height="1.7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COMUNE DI COSTA DI MEZZATE</text:span></text:p>
      <text:p text:style-name="P4"/>
      <text:p text:style-name="P5">Provincia di Bergamo</text:p>
      <text:p text:style-name="P6">Ufficio Tributi</text:p>
      <text:p text:style-name="P7"><text:span text:style-name="T8">Via<text:s/></text:span><text:span text:style-name="T9">Roma, 19</text:span><text:span text:style-name="T10"><text:s/>- 240</text:span><text:span text:style-name="T11">6</text:span><text:span text:style-name="T12">0 <text:s/></text:span><text:span text:style-name="T13">Costa di Mezzate</text:span><text:span text:style-name="T14"><text:s/>-<text:s/></text:span><text:span text:style-name="T15"></text:span><text:span text:style-name="T16">-035/</text:span><text:span text:style-name="T17">681004</text:span><text:span text:style-name="T18"><text:s/>fax 035/</text:span><text:span text:style-name="T19">684092</text:span></text:p>
      <text:p text:style-name="P20"/>
      <text:p text:style-name="P21">TARI<text:s text:c="2"/>(COMPONENTE IUC) - TASSA<text:s/>SUI RIFIUTI</text:p>
      <text:p text:style-name="P22"/>
      <text:p text:style-name="P23">DOMANDA DI CAMBIO INTESTAZIONE</text:p>
      <text:p text:style-name="P24"/>
      <text:p text:style-name="P25"/>
      <text:p text:style-name="P26"/>
      <text:p text:style-name="P27">I…/L… sottoscritt<text:span text:style-name="T28"><text:s/>……………………………………………………………………………………..<text:s/></text:span></text:p>
      <text:p text:style-name="P29"/>
      <text:p text:style-name="P30">nat…a……………………………………………………. il ……………………………………<text:s/></text:p>
      <text:p text:style-name="P31"/>
      <text:p text:style-name="P32">residente a ……………… …………. in via……………………………………………………..</text:p>
      <text:p text:style-name="P33"/>
      <text:p text:style-name="P34">Codice fiscale ________________________________________</text:p>
      <text:p text:style-name="P35"/>
      <text:p text:style-name="P36">nell’interesse ………………………………………………………………………………………</text:p>
      <text:p text:style-name="P37"/>
      <text:p text:style-name="P38">(se si tratta di contribuente diverso da persona fisica):</text:p>
      <text:p text:style-name="P39">in qualità di rappresentante legale della …………………………………………………………..</text:p>
      <text:p text:style-name="P40">………. <text:s text:c="2"/>con sede legale in ………………………………………………………………………</text:p>
      <text:p text:style-name="P41">……………………………. Partita iva ______________________________</text:p>
      <text:p text:style-name="P42"/>
      <text:p text:style-name="P43">CHIEDE</text:p>
      <text:p text:style-name="P44"/>
      <text:p text:style-name="P45">Di essere intestato sul Ruolo relativo al Tributo Comunale sui rifiuti<text:s/>per l’abitazione di via ………………………………………….. a partire dall’anno d’imposta ……..</text:p>
      <text:p text:style-name="P46">In luogo di ………………………………………….. precedentemente intestato per il seguente motivo (1):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tab/><text:tab/><text:s text:c="59"/></text:p>
      <text:p text:style-name="P48">Il Richiedente<text:span text:style-name="T49"><text:s/>…………………………………………</text:span></text:p>
      <text:p text:style-name="P50"/>
      <text:p text:style-name="P51"/>
      <text:p text:style-name="P52"><text:span text:style-name="T53">(1) Decesso del contribuente, cessazione di attività, duplicazione, errore materiale, trasferimento della residenza in altro Comune, ec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Intestazione" style:display-name="Intestazione" style:family="paragraph" style:parent-style-name="Normale">
      <style:paragraph-properties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9055in" fo:margin-bottom="0.5513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LALLIO</meta:initial-creator>
    <dc:creator>Claudia Donadelli</dc:creator>
    <meta:creation-date>2017-03-28T15:04:00Z</meta:creation-date>
    <dc:date>2017-03-28T15:04:00Z</dc:date>
    <meta:print-date>2013-10-07T16:53:00Z</meta:print-date>
    <meta:template xlink:href="TRIBUTI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